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1371B9D5D39411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2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officeooo:paragraph-rsid="009ec7df"/>
    </style:style>
    <style:style style:name="P8" style:family="paragraph" style:parent-style-name="DICTAMEN">
      <style:text-properties fo:font-size="11pt" style:font-size-asian="9.60000038146973pt" style:font-size-complex="11pt"/>
    </style:style>
    <style:style style:name="P9" style:family="paragraph" style:parent-style-name="DICTAMEN">
      <style:text-properties fo:font-size="11pt" officeooo:paragraph-rsid="0073ff85" style:font-size-asian="9.60000038146973pt" style:font-size-complex="11pt"/>
    </style:style>
    <style:style style:name="P10" style:family="paragraph" style:parent-style-name="DICTAMEN">
      <style:text-properties fo:font-size="11pt" officeooo:paragraph-rsid="00b70549" style:font-size-asian="9.60000038146973pt" style:font-size-complex="11pt"/>
    </style:style>
    <style:style style:name="P11" style:family="paragraph" style:parent-style-name="DICTAMEN">
      <style:text-properties fo:font-weight="normal" officeooo:rsid="00ada2e5" style:font-weight-asian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Verdana2" fo:font-size="11pt" style:font-size-asian="11pt" style:font-size-complex="11pt"/>
    </style:style>
    <style:style style:name="P13" style:family="paragraph" style:parent-style-name="Heading_20_1">
      <style:paragraph-properties fo:text-align="center" style:justify-single-word="false"/>
      <style:text-properties style:font-name="Verdana2" fo:font-size="11pt" style:font-size-asian="11pt" style:font-size-complex="11pt"/>
    </style:style>
    <style:style style:name="P14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officeooo:rsid="0073ff85"/>
    </style:style>
    <style:style style:name="T5" style:family="text">
      <style:text-properties fo:font-weight="bold" officeooo:rsid="0073ff85" style:font-weight-asian="bold" style:font-weight-complex="bold"/>
    </style:style>
    <style:style style:name="T6" style:family="text">
      <style:text-properties fo:font-weight="bold" officeooo:rsid="00bb268c" style:font-weight-asian="bold" style:font-weight-complex="bold"/>
    </style:style>
    <style:style style:name="T7" style:family="text">
      <style:text-properties fo:font-weight="bold" officeooo:rsid="00bd6549" style:font-weight-asian="bold" style:font-weight-complex="bold"/>
    </style:style>
    <style:style style:name="T8" style:family="text">
      <style:text-properties officeooo:rsid="00a1cc82"/>
    </style:style>
    <style:style style:name="T9" style:family="text">
      <style:text-properties officeooo:rsid="00b1201b"/>
    </style:style>
    <style:style style:name="T10" style:family="text">
      <style:text-properties style:font-name="Verdana2" fo:font-size="11pt" fo:font-weight="bold" officeooo:rsid="00b1201b" style:font-size-asian="11pt" style:font-weight-asian="bold" style:font-size-complex="11pt" style:font-weight-complex="bold"/>
    </style:style>
    <style:style style:name="T11" style:family="text">
      <style:text-properties style:font-name="Verdana2" fo:font-size="11pt" fo:font-weight="bold" officeooo:rsid="00b39a72" style:font-size-asian="11pt" style:font-weight-asian="bold" style:font-size-complex="11pt" style:font-weight-complex="bold"/>
    </style:style>
    <style:style style:name="T12" style:family="text">
      <style:text-properties style:font-name="Verdana2" fo:font-size="11pt" officeooo:rsid="00b1201b" style:font-size-asian="11pt" style:font-size-complex="11pt"/>
    </style:style>
    <style:style style:name="T13" style:family="text">
      <style:text-properties style:font-name="Verdana2" fo:font-size="11pt" officeooo:rsid="00b39a72" style:font-size-asian="11pt" style:font-size-complex="11pt"/>
    </style:style>
    <style:style style:name="T14" style:family="text">
      <style:text-properties officeooo:rsid="00b39a72"/>
    </style:style>
    <style:style style:name="T15" style:family="text">
      <style:text-properties officeooo:rsid="00b52db1"/>
    </style:style>
    <style:style style:name="T16" style:family="text">
      <style:text-properties officeooo:rsid="00b62f14"/>
    </style:style>
    <style:style style:name="T17" style:family="text">
      <style:text-properties fo:font-weight="normal" officeooo:rsid="00bd6549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8"/>
      <text:p text:style-name="P7">La Comisión de <text:span text:style-name="T4">Asuntos Laborales, Gremiales y de Previsión</text:span> ha considerado el proyecto de <text:span text:style-name="T4">Comunicación </text:span><text:span text:style-name="T5">4</text:span><text:span text:style-name="T10">411</text:span><text:span text:style-name="T11">6</text:span><text:span text:style-name="T5"> – </text:span><text:span text:style-name="T6">CD - </text:span><text:span text:style-name="T10">FSP</text:span><text:span text:style-name="T5"> – </text:span><text:span text:style-name="T10">CIUDAD FUTURA</text:span><text:span text:style-name="T5">, </text:span>del diputado <text:span text:style-name="T12">DEL FRADE</text:span><text:span text:style-name="T4">,por el cual se solicita a través del Ministerio de Desarrollo Social Danilo CAPITANI, disponga instrumentar una reunión con la dirección de la Asociación de Trabajadores del Estado, delegación </text:span><text:span text:style-name="T13">R</text:span><text:span text:style-name="T4">osario, para analizar, discutir y solucionar todo lo concerniente con la Dirección Provincial de Niñez del Gran Rosario</text:span>; y, por las razones expuestas en los fundamentos y las que podrá dar el miembro informante, esta Comisión aconseja la aprobación del siguiente texto con modificaciones:</text:p>
      <text:p text:style-name="P9"/>
      <text:p text:style-name="P13">PROYECTO DE COMUNICACIÓN</text:p>
      <text:p text:style-name="P12"/>
      <text:p text:style-name="P10">La Cámara de Diputados de la Provincia vería con agrado que el Poder Ejecutivo, <text:span text:style-name="T9">por intermedio del organismo que corresponda</text:span>, instrument<text:span text:style-name="T14">e</text:span> una reunión con <text:span text:style-name="T15">el Ministerio de Desarrollo Social </text:span><text:span text:style-name="T16">y la</text:span> Asociación de Trabajadores del Estado -<text:span text:style-name="T16">Seccional </text:span>Rosario-, para analizar, discutir y <text:span text:style-name="T16">buscar </text:span><text:s/>solucion<text:span text:style-name="T16">es sobre la situación y condiciones laborales de</text:span> la Dirección Provincial de Promoción de los Derechos de la Niñez, Adolescencia y Familia -Rosario.</text:p>
      <text:p text:style-name="P10"/>
      <text:p text:style-name="Encabezado_20_y_20_firmas_20_dictamen">Sala de la Comisión <text:span text:style-name="T8">en Zoom</text:span>, <text:span text:style-name="T17">7 de julio de 2021</text:span></text:p>
      <text:p text:style-name="DICTAMEN"><text:span text:style-name="T17"/></text:p>
      <text:p text:style-name="DICTAMEN"><text:span text:style-name="T7">Firmantes:</text:span><text:span text:style-name="T17"> Diputadas DI STEFANO, CORGNIALI, ARCANDO y CATTALINI, y Diputados DEL FRADE, PALO OLIVER y <text:s/>BASILE</text:span></text:p>
      <text:p text:style-name="P11"/>
      <text:p text:style-name="P11"/>
      <text:p text:style-name="P11"/>
      <text:p text:style-name="Encabezado_20_y_20_firmas_20_dictamen"/>
      <text:p text:style-name="DICTAMEN"/>
      <text:p text:style-name="Estilo_20_ofici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2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5-26T12:06:40.349611969</meta:creation-date>
    <meta:editing-duration>PT2H12M6S</meta:editing-duration>
    <meta:editing-cycles>38</meta:editing-cycles>
    <meta:generator>LibreOffice/7.1.3.2$Linux_X86_64 LibreOffice_project/10$Build-2</meta:generator>
    <dc:date>2021-07-07T15:32:09.398951281</dc:date>
    <meta:print-date>2021-07-07T09:58:23.424530654</meta:print-date>
    <meta:document-statistic meta:table-count="0" meta:image-count="1" meta:object-count="0" meta:page-count="1" meta:paragraph-count="10" meta:word-count="227" meta:character-count="1509" meta:non-whitespace-character-count="1288"/>
  </office:meta>
</office:document-meta>
</file>